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mbria1" svg:font-family="Cambria"/>
    <style:font-face style:name="arial" svg:font-family="arial, sans-serif"/>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automatic-styles>
    <style:style style:name="P1" style:family="paragraph" style:parent-style-name="Standard">
      <style:paragraph-properties loext:contextual-spacing="false" fo:margin-top="0cm" fo:margin-bottom="0.353cm"/>
    </style:style>
    <style:style style:name="P2" style:family="paragraph" style:parent-style-name="Standard">
      <style:paragraph-properties loext:contextual-spacing="false" fo:margin-top="0cm" fo:margin-bottom="0.353cm"/>
      <style:text-properties fo:font-size="12pt" fo:font-weight="bold" style:font-size-asian="12pt" style:font-weight-asian="bold" style:font-size-complex="12pt"/>
    </style:style>
    <style:style style:name="P3" style:family="paragraph" style:parent-style-name="Standard">
      <style:paragraph-properties loext:contextual-spacing="false" fo:margin-top="0cm" fo:margin-bottom="0.353cm"/>
      <style:text-properties fo:font-size="12pt" style:font-size-asian="12pt" style:font-size-complex="12pt"/>
    </style:style>
    <style:style style:name="P4" style:family="paragraph" style:parent-style-name="Standard">
      <style:paragraph-properties loext:contextual-spacing="false" fo:margin-top="0cm" fo:margin-bottom="0.353cm"/>
      <style:text-properties fo:font-size="12pt" style:text-underline-style="solid" style:text-underline-width="auto" style:text-underline-color="font-color" fo:font-weight="bold" style:font-size-asian="12pt" style:font-weight-asian="bold" style:font-size-complex="12pt"/>
    </style:style>
    <style:style style:name="P5" style:family="paragraph" style:parent-style-name="Standard">
      <style:paragraph-properties loext:contextual-spacing="false" fo:margin-top="0cm" fo:margin-bottom="0.353cm"/>
      <style:text-properties fo:color="#545454" style:font-name="Arial" fo:background-color="#ffffff" style:font-name-asian="Arial1" style:font-name-complex="Arial1"/>
    </style:style>
    <style:style style:name="P6" style:family="paragraph" style:parent-style-name="Standard">
      <style:paragraph-properties loext:contextual-spacing="false" fo:margin-top="0cm" fo:margin-bottom="0.353cm"/>
      <style:text-properties fo:color="#222222" style:font-name="Arial" fo:font-size="9.5pt" style:font-name-asian="Arial1" style:font-size-asian="9.5pt" style:font-name-complex="Arial1" style:font-size-complex="9.5pt"/>
    </style:style>
    <style:style style:name="P7" style:family="paragraph" style:parent-style-name="Standard">
      <style:paragraph-properties loext:contextual-spacing="false" fo:margin-left="0cm" fo:margin-right="0.132cm" fo:margin-top="0.212cm" fo:margin-bottom="0.212cm" fo:line-height="100%" fo:text-indent="0cm" style:auto-text-indent="false" fo:background-color="#ffffff">
        <style:background-image/>
      </style:paragraph-properties>
    </style:style>
    <style:style style:name="P8" style:family="paragraph" style:parent-style-name="Standard">
      <style:paragraph-properties loext:contextual-spacing="false" fo:margin-left="0cm" fo:margin-right="0.132cm" fo:margin-top="0.212cm" fo:margin-bottom="0.212cm" fo:line-height="100%" fo:text-indent="0cm" style:auto-text-indent="false" fo:background-color="#ffffff">
        <style:background-image/>
      </style:paragraph-properties>
      <style:text-properties fo:color="#333333" style:font-name="Arial" fo:font-size="10.5pt" fo:font-weight="bold" style:font-name-asian="Arial1" style:font-size-asian="10.5pt" style:font-weight-asian="bold" style:font-name-complex="Arial1" style:font-size-complex="10.5pt"/>
    </style:style>
    <style:style style:name="P9" style:family="paragraph" style:parent-style-name="Standard">
      <style:paragraph-properties loext:contextual-spacing="false" fo:margin-left="0cm" fo:margin-right="0.132cm" fo:margin-top="0.212cm" fo:margin-bottom="0.212cm" fo:line-height="100%" fo:text-indent="0cm" style:auto-text-indent="false" fo:background-color="#ffffff">
        <style:background-image/>
      </style:paragraph-properties>
      <style:text-properties fo:color="#333333" style:font-name="Arial" fo:font-size="10.5pt" style:font-name-asian="Arial1" style:font-size-asian="10.5pt" style:font-name-complex="Arial1" style:font-size-complex="10.5pt"/>
    </style:style>
    <style:style style:name="P10" style:family="paragraph" style:parent-style-name="Standard">
      <style:paragraph-properties loext:contextual-spacing="false" fo:margin-left="0cm" fo:margin-right="0.132cm" fo:margin-top="0.212cm" fo:margin-bottom="0.212cm" fo:line-height="100%" fo:text-indent="0cm" style:auto-text-indent="false" fo:background-color="#ffffff">
        <style:background-image/>
      </style:paragraph-properties>
      <style:text-properties fo:color="#545454" style:font-name="Arial" fo:background-color="#ffffff" style:font-name-asian="Arial1" style:font-name-complex="Arial1"/>
    </style:style>
    <style:style style:name="P11" style:family="paragraph" style:parent-style-name="Standard">
      <style:paragraph-properties loext:contextual-spacing="false" fo:margin-left="0cm" fo:margin-right="0.132cm" fo:margin-top="0.212cm" fo:margin-bottom="0.212cm" fo:line-height="100%" fo:text-indent="0cm" style:auto-text-indent="false" fo:background-color="#ffffff">
        <style:background-image/>
      </style:paragraph-properties>
      <style:text-properties fo:color="#545454" style:font-name="Arial" style:font-name-asian="Arial1" style:font-name-complex="Arial1"/>
    </style:style>
    <style:style style:name="P12" style:family="paragraph" style:parent-style-name="Standard">
      <style:paragraph-properties loext:contextual-spacing="false" fo:margin-left="0cm" fo:margin-right="0.132cm" fo:margin-top="0.212cm" fo:margin-bottom="0.212cm" fo:line-height="100%" fo:text-indent="0cm" style:auto-text-indent="false" fo:background-color="#ffffff">
        <style:background-image/>
      </style:paragraph-properties>
      <style:text-properties fo:color="#545454" style:font-name="Calibri" fo:font-size="12pt" style:font-name-asian="Calibri1" style:font-size-asian="12pt" style:font-name-complex="Calibri1" style:font-size-complex="12pt"/>
    </style:style>
    <style:style style:name="P13" style:family="paragraph" style:parent-style-name="Standard">
      <style:paragraph-properties loext:contextual-spacing="false" fo:margin-left="0cm" fo:margin-right="0.132cm" fo:margin-top="0.212cm" fo:margin-bottom="0.212cm" fo:line-height="100%" fo:text-indent="0cm" style:auto-text-indent="false" fo:background-color="#ffffff">
        <style:background-image/>
      </style:paragraph-properties>
      <style:text-properties fo:color="#222222" style:font-name="Calibri" fo:font-size="12pt" style:font-name-asian="Calibri1" style:font-size-asian="12pt" style:font-name-complex="Calibri1" style:font-size-complex="12pt"/>
    </style:style>
    <style:style style:name="P14" style:family="paragraph" style:parent-style-name="Standard">
      <style:paragraph-properties loext:contextual-spacing="false" fo:margin-left="0cm" fo:margin-right="0.132cm" fo:margin-top="0.212cm" fo:margin-bottom="0.212cm" fo:line-height="100%" fo:text-indent="0cm" style:auto-text-indent="false" fo:background-color="#ffffff">
        <style:background-image/>
      </style:paragraph-properties>
      <style:text-properties fo:color="#222222" style:font-name="Calibri" fo:font-size="12pt" fo:background-color="#ffffff" style:font-name-asian="Calibri1" style:font-size-asian="12pt" style:font-name-complex="Calibri1" style:font-size-complex="12pt"/>
    </style:style>
    <style:style style:name="P15" style:family="paragraph" style:parent-style-name="Standard">
      <style:paragraph-properties loext:contextual-spacing="false" fo:margin-left="0cm" fo:margin-right="0.132cm" fo:margin-top="0.212cm" fo:margin-bottom="0.212cm" fo:line-height="100%" fo:text-indent="0cm" style:auto-text-indent="false" fo:background-color="#ffffff">
        <style:background-image/>
      </style:paragraph-properties>
      <style:text-properties fo:color="#222222"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16" style:family="paragraph" style:parent-style-name="Standard">
      <style:paragraph-properties loext:contextual-spacing="false" fo:margin-left="0cm" fo:margin-right="0.132cm" fo:margin-top="0.212cm" fo:margin-bottom="0.212cm" fo:line-height="100%" fo:text-indent="0cm" style:auto-text-indent="false" fo:background-color="#ffffff">
        <style:background-image/>
      </style:paragraph-properties>
      <style:text-properties fo:color="#222222" style:font-name="Calibri" fo:font-size="12pt" style:text-underline-style="none" fo:font-weight="bold" style:font-name-asian="Calibri1" style:font-size-asian="12pt" style:font-weight-asian="bold" style:font-name-complex="Calibri1" style:font-size-complex="12pt"/>
    </style:style>
    <style:style style:name="P17" style:family="paragraph" style:parent-style-name="Standard">
      <style:paragraph-properties loext:contextual-spacing="false" fo:margin-left="0cm" fo:margin-right="0.132cm" fo:margin-top="0.212cm" fo:margin-bottom="0.212cm" fo:line-height="100%" fo:text-indent="0cm" style:auto-text-indent="false" fo:background-color="#ffffff">
        <style:background-image/>
      </style:paragraph-properties>
      <style:text-properties fo:color="#222222" style:font-name="Calibri" fo:font-size="12pt" fo:font-weight="bold" style:font-name-asian="Calibri1" style:font-size-asian="12pt" style:font-weight-asian="bold" style:font-name-complex="Calibri1" style:font-size-complex="12pt" style:font-weight-complex="bold"/>
    </style:style>
    <style:style style:name="P18" style:family="paragraph" style:parent-style-name="Standard">
      <style:paragraph-properties loext:contextual-spacing="false" fo:margin-left="0cm" fo:margin-right="0.132cm" fo:margin-top="0.212cm" fo:margin-bottom="0.212cm" fo:line-height="100%" fo:text-indent="0cm" style:auto-text-indent="false" fo:background-color="#ffffff">
        <style:background-image/>
      </style:paragraph-properties>
      <style:text-properties fo:color="#000000" style:font-name="Calibri" fo:font-size="12pt" fo:font-weight="bold" style:font-name-asian="Calibri1" style:font-size-asian="12pt" style:font-weight-asian="bold" style:font-name-complex="Calibri1" style:font-size-complex="12pt"/>
    </style:style>
    <style:style style:name="P19" style:family="paragraph" style:parent-style-name="Standard">
      <style:paragraph-properties loext:contextual-spacing="false" fo:margin-left="0cm" fo:margin-right="0.132cm" fo:margin-top="0.212cm" fo:margin-bottom="0.212cm" fo:line-height="100%" fo:text-indent="0cm" style:auto-text-indent="false" fo:background-color="#ffffff">
        <style:background-image/>
      </style:paragraph-properties>
      <style:text-properties style:font-name="Calibri" fo:font-size="12pt" fo:font-weight="bold" fo:background-color="#ffffff" style:font-name-asian="Calibri1" style:font-size-asian="12pt" style:font-weight-asian="bold" style:font-name-complex="Calibri1" style:font-size-complex="12pt"/>
    </style:style>
    <style:style style:name="P20" style:family="paragraph" style:parent-style-name="Standard">
      <style:paragraph-properties loext:contextual-spacing="false" fo:margin-left="0cm" fo:margin-right="0.132cm" fo:margin-top="0.212cm" fo:margin-bottom="0.212cm" fo:line-height="100%" fo:text-indent="0cm" style:auto-text-indent="false"/>
      <style:text-properties fo:color="#222222" style:font-name="Calibri" fo:font-size="12pt" style:font-name-asian="Calibri1" style:font-size-asian="12pt" style:font-name-complex="Calibri1" style:font-size-complex="12pt"/>
    </style:style>
    <style:style style:name="P21" style:family="paragraph" style:parent-style-name="Standard">
      <style:paragraph-properties loext:contextual-spacing="false" fo:margin-left="0cm" fo:margin-right="0.132cm" fo:margin-top="0.101cm" fo:margin-bottom="0.101cm" fo:line-height="115%" fo:text-align="justify" style:justify-single-word="false" fo:text-indent="0cm" style:auto-text-indent="false" fo:background-color="#ffffff">
        <style:background-image/>
      </style:paragraph-properties>
      <style:text-properties style:font-name="Cambria"/>
    </style:style>
    <style:style style:name="P22" style:family="paragraph" style:parent-style-name="Standard">
      <style:paragraph-properties loext:contextual-spacing="false" fo:margin-left="0cm" fo:margin-right="0.132cm" fo:margin-top="0cm" fo:margin-bottom="0.353cm" fo:line-height="100%" fo:text-indent="0cm" style:auto-text-indent="false" fo:background-color="#ffffff">
        <style:background-image/>
      </style:paragraph-properties>
      <style:text-properties fo:color="#222222" style:font-name="Arial" fo:font-size="9.5pt" style:text-underline-style="none" fo:font-weight="bold" style:font-name-asian="Arial1" style:font-size-asian="9.5pt" style:font-weight-asian="bold" style:font-name-complex="Arial1" style:font-size-complex="9.5pt"/>
    </style:style>
    <style:style style:name="P23" style:family="paragraph" style:parent-style-name="Text_20_body">
      <style:paragraph-properties fo:margin-left="0cm" fo:margin-right="0cm" fo:margin-top="0cm" fo:margin-bottom="0.282cm" fo:orphans="2" fo:widows="2" fo:text-indent="0cm" style:auto-text-indent="false"/>
      <style:text-properties fo:font-variant="normal" fo:text-transform="none" fo:color="#222222" fo:letter-spacing="normal" fo:font-style="normal" fo:font-weight="normal" fo:background-color="#ffffff"/>
    </style:style>
    <style:style style:name="P24" style:family="paragraph" style:parent-style-name="Text_20_body">
      <style:paragraph-properties loext:contextual-spacing="false" fo:margin-left="0cm" fo:margin-right="0cm" fo:margin-top="0cm" fo:margin-bottom="0.282cm" fo:line-height="115%" fo:text-align="justify" style:justify-single-word="false" fo:orphans="2" fo:widows="2" fo:text-indent="0cm" style:auto-text-indent="false"/>
      <style:text-properties fo:font-variant="normal" fo:text-transform="none" fo:color="#222222" style:font-name="Cambria" fo:letter-spacing="normal" fo:font-style="normal" fo:font-weight="bold" fo:background-color="#ffffff" style:font-weight-asian="bold" style:font-weight-complex="bold"/>
    </style:style>
    <style:style style:name="P25" style:family="paragraph" style:parent-style-name="Standard">
      <style:paragraph-properties loext:contextual-spacing="false" fo:margin-top="0cm" fo:margin-bottom="0cm" fo:line-height="115%" fo:text-align="center" style:justify-single-word="false"/>
      <style:text-properties style:font-name="Cambria" fo:font-size="14pt" fo:font-weight="bold" style:font-size-asian="14pt" style:font-weight-asian="bold" style:font-size-complex="14pt" style:font-weight-complex="bold"/>
    </style:style>
    <style:style style:name="P26" style:family="paragraph" style:parent-style-name="Standard">
      <style:paragraph-properties loext:contextual-spacing="false" fo:margin-top="0cm" fo:margin-bottom="0cm" fo:line-height="115%" fo:text-align="center" style:justify-single-word="false"/>
      <style:text-properties style:font-name="Cambria"/>
    </style:style>
    <style:style style:name="P27" style:family="paragraph" style:parent-style-name="Standard">
      <style:paragraph-properties loext:contextual-spacing="false" fo:margin-top="0cm" fo:margin-bottom="0cm" fo:line-height="115%" fo:text-align="center" style:justify-single-word="false"/>
      <style:text-properties style:font-name="Cambria"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Standard">
      <style:paragraph-properties loext:contextual-spacing="false" fo:margin-top="0.101cm" fo:margin-bottom="0.101cm" fo:line-height="115%" fo:text-align="justify" style:justify-single-word="false"/>
      <style:text-properties style:font-name="Cambria"/>
    </style:style>
    <style:style style:name="P29" style:family="paragraph" style:parent-style-name="Text_20_body">
      <style:paragraph-properties loext:contextual-spacing="false" fo:margin-top="0.101cm" fo:margin-bottom="0.101cm" fo:line-height="115%" fo:text-align="justify" style:justify-single-word="false"/>
      <style:text-properties fo:font-variant="normal" fo:text-transform="none" fo:color="#222222" style:font-name="Cambria" fo:letter-spacing="normal" fo:font-style="normal" fo:font-weight="normal"/>
    </style:style>
    <style:style style:name="P30" style:family="paragraph" style:parent-style-name="Standard" style:master-page-name="Standard">
      <style:paragraph-properties loext:contextual-spacing="false" fo:margin-top="0cm" fo:margin-bottom="0.353cm" style:page-number="1"/>
      <style:text-properties fo:font-size="12pt" style:text-underline-style="solid" style:text-underline-width="auto" style:text-underline-color="font-color" fo:font-weight="bold" style:font-size-asian="12pt" style:font-weight-asian="bold" style:font-size-complex="12pt"/>
    </style:style>
    <style:style style:name="P31" style:family="paragraph" style:parent-style-name="Standard" style:master-page-name="Converted1">
      <style:paragraph-properties loext:contextual-spacing="false" fo:margin-left="0cm" fo:margin-right="0cm" fo:margin-top="0cm" fo:margin-bottom="0cm" fo:line-height="100%" fo:text-align="start" style:justify-single-word="false" fo:keep-together="auto" fo:orphans="2" fo:widows="2"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32" style:family="paragraph" style:parent-style-name="Standard" style:master-page-name="Converted2">
      <style:paragraph-properties loext:contextual-spacing="false" fo:margin-left="0cm" fo:margin-right="0cm" fo:margin-top="0cm" fo:margin-bottom="0cm" fo:line-height="100%" fo:text-align="start" style:justify-single-word="false" fo:keep-together="auto" fo:orphans="2" fo:widows="2"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33" style:family="paragraph" style:parent-style-name="Standard" style:master-page-name="Converted3">
      <style:paragraph-properties loext:contextual-spacing="false" fo:margin-left="0cm" fo:margin-right="0cm" fo:margin-top="0cm" fo:margin-bottom="0cm" fo:line-height="100%" fo:text-align="start" style:justify-single-word="false" fo:keep-together="auto" fo:orphans="2" fo:widows="2"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34" style:family="paragraph" style:parent-style-name="Standard" style:master-page-name="Converted4">
      <style:paragraph-properties loext:contextual-spacing="false" fo:margin-left="0cm" fo:margin-right="0cm" fo:margin-top="0cm" fo:margin-bottom="0cm" fo:line-height="100%" fo:text-align="start" style:justify-single-word="false" fo:keep-together="auto" fo:orphans="2" fo:widows="2" fo:text-indent="0cm" style:auto-text-indent="false" style:page-number="auto" fo:padding="0cm" fo:border="none" fo:keep-with-next="auto"/>
    </style:style>
    <style:style style:name="P35" style:family="paragraph" style:parent-style-name="Standard" style:master-page-name="Converted5">
      <style:paragraph-properties loext:contextual-spacing="false" fo:margin-left="0cm" fo:margin-right="0cm" fo:margin-top="0cm" fo:margin-bottom="0cm" fo:line-height="100%" fo:text-align="start" style:justify-single-word="false" fo:keep-together="auto" fo:orphans="2" fo:widows="2"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36" style:family="paragraph" style:parent-style-name="Standard" style:master-page-name="Converted6">
      <style:paragraph-properties loext:contextual-spacing="false" fo:margin-left="0cm" fo:margin-right="0cm" fo:margin-top="0cm" fo:margin-bottom="0cm" fo:line-height="100%" fo:text-align="start" style:justify-single-word="false" fo:keep-together="auto" fo:orphans="2" fo:widows="2"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37" style:family="paragraph" style:parent-style-name="Standard">
      <style:paragraph-properties fo:margin-left="0cm" fo:margin-right="0cm" fo:margin-top="0cm" fo:margin-bottom="0cm" fo:orphans="2" fo:widows="2" fo:text-indent="0cm" style:auto-text-indent="false"/>
      <style:text-properties fo:font-variant="normal" fo:text-transform="none" fo:color="#222222" style:font-name="arial" fo:font-size="11pt" fo:letter-spacing="normal" fo:font-style="normal" fo:font-weight="normal" style:font-size-asian="11pt" style:font-size-complex="11pt"/>
    </style:style>
    <style:style style:name="P38" style:family="paragraph" style:parent-style-name="Standard">
      <style:paragraph-properties loext:contextual-spacing="false" fo:margin-left="0cm" fo:margin-right="0.132cm" fo:margin-top="0.212cm" fo:margin-bottom="0.212cm" fo:line-height="100%" fo:text-indent="0cm" style:auto-text-indent="false" fo:background-color="#ffffff">
        <style:background-image/>
      </style:paragraph-properties>
      <style:text-properties fo:color="#222222" style:font-name="Calibri" fo:font-size="12pt" fo:background-color="#ffffff" style:font-name-asian="Calibri1" style:font-size-asian="12pt" style:font-name-complex="Calibri1" style:font-size-complex="12pt"/>
    </style:style>
    <style:style style:name="P39" style:family="paragraph" style:parent-style-name="Standard">
      <style:paragraph-properties loext:contextual-spacing="false" fo:margin-top="0.101cm" fo:margin-bottom="0.101cm" fo:line-height="115%" fo:text-align="justify" style:justify-single-word="false"/>
      <style:text-properties fo:font-variant="normal" fo:text-transform="none" fo:color="#222222" style:font-name="arial" fo:font-size="11pt" fo:letter-spacing="normal" fo:font-style="normal" fo:font-weight="bold" style:font-size-asian="11pt" style:font-weight-asian="bold" style:font-size-complex="11pt" style:font-weight-complex="bold"/>
    </style:style>
    <style:style style:name="P40" style:family="paragraph" style:parent-style-name="Text_20_body">
      <style:paragraph-properties loext:contextual-spacing="false" fo:margin-top="0.101cm" fo:margin-bottom="0.101cm" fo:line-height="115%" fo:text-align="justify" style:justify-single-word="false"/>
      <style:text-properties fo:font-variant="normal" fo:text-transform="none" fo:color="#222222" style:font-name="Cambria" fo:letter-spacing="normal" fo:font-style="normal" fo:font-weight="normal"/>
    </style:style>
    <style:style style:name="P41" style:family="paragraph" style:parent-style-name="Text_20_body">
      <style:paragraph-properties loext:contextual-spacing="false" fo:margin-top="0.101cm" fo:margin-bottom="0.101cm" fo:line-height="115%" fo:text-align="justify" style:justify-single-word="false"/>
      <style:text-properties fo:font-variant="normal" fo:text-transform="none" fo:color="#222222" style:text-line-through-style="none" style:font-name="Cambria1" fo:font-size="12pt" fo:letter-spacing="normal" fo:font-style="normal" style:text-underline-style="none" fo:font-weight="bold" style:text-blinking="false" fo:background-color="#ffffff" style:font-size-asian="12pt" style:font-size-complex="12pt"/>
    </style:style>
    <style:style style:name="P42" style:family="paragraph" style:parent-style-name="Text_20_body">
      <style:paragraph-properties fo:margin-top="0.101cm" fo:margin-bottom="0.101cm" fo:line-height="138%" fo:text-align="justify" style:justify-single-word="false" fo:orphans="2" fo:widows="2" style:writing-mode="lr-tb"/>
      <style:text-properties fo:font-variant="normal" fo:text-transform="none" fo:color="#000000" style:text-line-through-style="none" style:font-name="Cambria1" fo:font-size="12pt" fo:letter-spacing="normal" fo:font-style="normal" style:text-underline-style="none" fo:font-weight="normal" style:text-blinking="false" fo:background-color="transparent"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variant="normal" fo:text-transform="none" fo:color="#222222" style:text-line-through-style="none" style:text-position="0% 100%" style:font-name="Calibri" fo:font-size="10pt" fo:font-style="normal" style:text-underline-style="none" fo:font-weight="normal" fo:background-color="#ffffff" style:font-name-asian="Calibri1" style:font-size-asian="10pt" style:font-style-asian="normal" style:font-weight-asian="normal" style:font-name-complex="Calibri1" style:font-size-complex="10pt"/>
    </style:style>
    <style:style style:name="T5" style:family="text">
      <style:text-properties fo:font-variant="normal" fo:text-transform="none" fo:color="#222222" style:text-line-through-style="none" style:text-position="0% 100%" style:font-name="Calibri" fo:font-size="10pt" fo:font-style="italic" style:text-underline-style="none" fo:font-weight="normal" fo:background-color="#ffffff" style:font-name-asian="Calibri1" style:font-size-asian="10pt" style:font-style-asian="italic" style:font-weight-asian="normal" style:font-name-complex="Calibri1" style:font-size-complex="10pt"/>
    </style:style>
    <style:style style:name="T6" style:family="text">
      <style:text-properties fo:color="#545454" style:font-name="Arial" fo:background-color="#ffffff" style:font-name-asian="Arial1" style:font-name-complex="Arial1"/>
    </style:style>
    <style:style style:name="T7" style:family="text">
      <style:text-properties fo:color="#333333" style:font-name="Arial" fo:font-size="10.5pt" style:font-name-asian="Arial1" style:font-size-asian="10.5pt" style:font-name-complex="Arial1" style:font-size-complex="10.5pt"/>
    </style:style>
    <style:style style:name="T8" style:family="text">
      <style:text-properties fo:color="#333333" style:font-name="Arial" fo:font-size="10.5pt" fo:font-weight="bold" style:font-name-asian="Arial1" style:font-size-asian="10.5pt" style:font-weight-asian="bold" style:font-name-complex="Arial1" style:font-size-complex="10.5pt"/>
    </style:style>
    <style:style style:name="T9" style:family="text">
      <style:text-properties fo:color="#777777" style:font-name="Arial" fo:font-size="10pt" style:font-name-asian="Arial1" style:font-size-asian="10pt" style:font-name-complex="Arial1" style:font-size-complex="10pt"/>
    </style:style>
    <style:style style:name="T10" style:family="text">
      <style:text-properties fo:color="#326e9c" style:font-name="Arial" fo:font-size="10.5pt" style:font-name-asian="Arial1" style:font-size-asian="10.5pt" style:font-name-complex="Arial1" style:font-size-complex="10.5pt"/>
    </style:style>
    <style:style style:name="T11" style:family="text">
      <style:text-properties style:font-name="Arial" fo:font-weight="bold" fo:background-color="#ffffff" style:font-name-asian="Arial1" style:font-weight-asian="bold" style:font-name-complex="Arial1"/>
    </style:style>
    <style:style style:name="T12" style:family="text">
      <style:text-properties style:font-name="Arial" fo:background-color="#ffffff" style:font-name-asian="Arial1" style:font-name-complex="Arial1"/>
    </style:style>
    <style:style style:name="T13" style:family="text">
      <style:text-properties fo:color="#222222" style:font-name="Calibri" fo:font-size="12pt" style:font-name-asian="Calibri1" style:font-size-asian="12pt" style:font-name-complex="Calibri1" style:font-size-complex="12pt"/>
    </style:style>
    <style:style style:name="T14" style:family="text">
      <style:text-properties fo:color="#222222" style:font-name="Calibri" fo:font-size="12pt" fo:background-color="#ffffff" style:font-name-asian="Calibri1" style:font-size-asian="12pt" style:font-name-complex="Calibri1" style:font-size-complex="12pt"/>
    </style:style>
    <style:style style:name="T15" style:family="text">
      <style:text-properties style:font-name="Calibri" fo:font-size="12pt" fo:background-color="#ffffff" style:font-name-asian="Calibri1" style:font-size-asian="12pt" style:font-name-complex="Calibri1" style:font-size-complex="12pt"/>
    </style:style>
    <style:style style:name="T16" style:family="text">
      <style:text-properties fo:font-style="italic" style:font-style-asian="italic" style:font-style-complex="italic"/>
    </style:style>
    <style:style style:name="T17"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Acompañamiento de trayectorias de profesores nóveles a partir de la conformación de comunidades de aprendizaje</text:p>
      <text:p text:style-name="P2">Informe de la gestión 2016-2017</text:p>
      <text:p text:style-name="P2">Lic. Ana Carolina Ferreyra</text:p>
      <text:p text:style-name="P3">Con fecha 26 de agosto de 2016 (tras haber ganado el concurso con la presentación de un proyecto), se puso en marcha el primer encuentro del espacio de <text:s/>“Acompañamiento de trayectorias de profesores nóveles a partir de la conformación de comunidades de aprendizaje”</text:p>
      <text:p text:style-name="P1"><text:span text:style-name="T2">Si tal como expresa el poeta “se hace camino al andar”</text:span><text:span text:style-name="T2"><text:note text:id="ftn1" text:note-class="footnote"><text:note-citation>1</text:note-citation><text:note-body><text:p text:style-name="P31">Machado A. “Cantares” en : Proverbios y cantares, Madrid MCC 2006</text:p></text:note-body></text:note></text:span><text:span text:style-name="T2">, es esta la manera real en que el espacio se va armando. </text:span></text:p>
      <text:p text:style-name="P3">El proyecto original sirvió de orientación, pero el espíritu del espacio fue el de mantener una apertura que habilitara el movimiento…instituyente…pero movimiento al fin.</text:p>
      <text:p text:style-name="P3">Los inicios nos encontraron con un tristemente “clásico” de la educación argentina, a saber el del conflicto salarial docente, motivo por el cual desde ese mismo momento pusimos en valor la dimensión política del acto educativo como un tema a tener presente en nuestras reuniones.</text:p>
      <text:p text:style-name="P1"><text:span text:style-name="T2">La frecuencia de nuestras reuniones es semanal de aproximadamente dos horas de duración, y la modalidad de nuestros encuentros abierta</text:span><text:span text:style-name="T2"><text:note text:id="ftn2" text:note-class="footnote"><text:note-citation>2</text:note-citation><text:note-body><text:p text:style-name="P32">Con “abiertos” nos referimos a que desde el inicio la idea imperante fue que no había obligatoriedad en asistir y que cada reunión podía contar con participantes diferentes.</text:p></text:note-body></text:note></text:span><text:span text:style-name="T2">.</text:span></text:p>
      <text:p text:style-name="P1"><text:span text:style-name="T2"><text:s/>En nuestras reuniones abordamos cada vez las inquietudes emergentes</text:span><text:span text:style-name="T2"><text:note text:id="ftn3" text:note-class="footnote"><text:note-citation>3</text:note-citation><text:note-body><text:p text:style-name="P33">nos hemos presentado en jornadas dentro y fuera de la facultad dando cuenta del modo de trabajar con algunas situaciones</text:p></text:note-body></text:note></text:span><text:span text:style-name="T2"> (situaciones que irrumpen en las aulas o en las instituciones escolares; preocupaciones por las trayectorias de algunxs estudiantes, la necesidad de conocer los estatutos docentes; las cuestiones importantes a tener en cuenta ante una situación de paro para poder tomar decisiones, entre otras cuestiones)</text:span></text:p>
      <text:p text:style-name="P1"><text:soft-page-break/><text:span text:style-name="T2">Un dispositivo de trabajo diseñado por la Dra. Perla Zelmanovich </text:span><text:span text:style-name="T2"><text:note text:id="ftn4" text:note-class="footnote"><text:note-citation>4</text:note-citation><text:note-body><text:p text:style-name="P34"><text:span text:style-name="T4">Zelmanovich, P. La capacitación de los docentes en actividad: arquitectura de una relación. En Birgin, A. (Comp.)</text:span><text:span text:style-name="T5"> Más allá de la capacitación. Debates acerca de la formación de los docentes en ejercicio.</text:span><text:span text:style-name="T4"> Buenos Aires:</text:span><text:span text:style-name="T5"> </text:span><text:span text:style-name="T4">Paidós, 2012, pp.85-104</text:span></text:p></text:note-body></text:note></text:span><text:span text:style-name="T2"> inspirado en la temporalidad lógica (propuesta por el psicoanalista Jacques Lacan</text:span><text:span text:style-name="T2"><text:note text:id="ftn5" text:note-class="footnote"><text:note-citation>5</text:note-citation><text:note-body><text:p text:style-name="P35">Lacan,J: El tiempo lógico y el aserto de certidumbre anticipada: un nuevo sofisma” en Escritos 1 - <text:s/>Ed Siglo XXI - 1971</text:p></text:note-body></text:note></text:span><text:span text:style-name="T2"> para pensar la constitución subjetiva) y el propio escrito de Jacques Lacan, <text:s/>son las referencias teóricas que sustentan el modo de abordar las viñetas que cada semana trae algún integrante:</text:span></text:p>
      <text:p text:style-name="P1"><text:span text:style-name="T1">Instante de ver:</text:span><text:span text:style-name="T2"> Alguien comunica su necesidad de hablar/pensar/trabajar sobre alguna situación y la describe lo más minuciosamente que puede (ayudadx por lxs demás integrantes que formulamos preguntas que permiten ampliar la descripción)</text:span></text:p>
      <text:p text:style-name="P1"><text:span text:style-name="T1">Tiempo de comprender: </text:span><text:span text:style-name="T2">En esta instancia desde la función de coordinación, se suele intentar leer lo acontecido/escuchado a partir de la articulación con algunos conceptos de la teoría, y se abre una conversación en la que lxs distintxs participantes realizan sus aportes que pueden ser a partir de la apelación a la didáctica y la experiencia áulica, desde la interpretación a partir de los marcos teóricos que manejan, etc.</text:span></text:p>
      <text:p text:style-name="P3">Sobreviene muchas veces, la instancia de oferta de textos que permitan enriquecer “la caja de herramientas” (Foucault, M; 1975). Textos que luego son puestos a disposición de cualquier interesadx a partir de ser subidos al espacio del aula virtual u ofrecidos en la fotocopiadora.</text:p>
      <text:p text:style-name="P3">Con el correr del tiempo y el transcurrir de las reuniones, podemos decir que hemos conformado una comunidad de interpretación (Herbrárd, J; 2006), de manera tal que se consolida la comunidad de aprendizaje. </text:p>
      <text:p text:style-name="P3">Más allá de la coordinación a mi cargo, cualquier integrante oficia de soporte de sus compañerxs al momento de leer una situación e intentar comprender lo que allí estuvo en juego. (De hecho, al ser todavía un grupo pequeño el que concurre asiduamente a las reuniones, hemos conformado un grupo de watsapp, el que en más de una ocasión ofició de primer canal de comunicación ante una situación vivida como excesivamente conflictiva, sin que por ello se obviara el tratamiento del tema en reuniones posteriores)</text:p>
      <text:p text:style-name="P1"><text:span text:style-name="T1">Momento de concluir: </text:span><text:span text:style-name="T2">“</text:span><text:span text:style-name="T3">Pasado el tiempo para comprender el momento de concluir es el momento de concluir el tiempo para comprender</text:span><text:span text:style-name="T2">.” (LACAN, 1945, p. 196)</text:span></text:p>
      <text:p text:style-name="P1"><text:soft-page-break/><text:span text:style-name="T2">Este momento, al decir de Mauricio Golfarini</text:span><text:span text:style-name="T2"><text:note text:id="ftn6" text:note-class="footnote"><text:note-citation>6</text:note-citation><text:note-body><text:p text:style-name="P36">Golfarini, M: <text:s/>http://www.edu.mec.gub.uy/innovaportal/file/2786/1/tiempo-logico-y-tacdi.pdf</text:p></text:note-body></text:note></text:span><text:span text:style-name="T2"> <text:s/>“se lo puede entender como el momento de hacer efectivas las conclusiones (y abalanzarse) o también como el momento de finalizar con los cálculos del problema”.</text:span></text:p>
      <text:p text:style-name="P1"><text:span text:style-name="T2">Es este un momento que no puede predecirse sino que lo verificamos </text:span><text:span text:style-name="T3">a posteriori, </text:span><text:span text:style-name="T2">a partir de que lxs distintxs <text:s/>participantes del espacio relatan “los cambios” que “un día” aparecen en aquellas situaciones que les preocupaban, o situaciones en que algo/alguien les hace darse cuenta de que ya no es una preocupación lo que antes lo era. A veces sucede de manera casual a partir de que alguien comenta al pasar algo. Otras veces por comentarios de lxs involucradxs o preguntas puntuales que apuntan a “seguir” la situación.</text:span></text:p>
      <text:p text:style-name="P3">En dichas ocasiones pedimos que se dé cuenta de los movimientos realizados y ayudamos a formalizar.</text:p>
      <text:p text:style-name="P1"><text:span text:style-name="T2">Algo sumamente interesante que comenzamos a hipotetizar (trabajo pendiente para mi tesis de doctorado) es la posibilidad que tiene “noveles” (como <text:s/>llamamos al espacio entre lxs concurrentes habituales) de incidir en la </text:span><text:span text:style-name="T3">gramática escolar</text:span><text:span text:style-name="T2"> (Tyack y Cuban; 2001) y/o de conmover ciertas fijezas o </text:span><text:span text:style-name="T3">naturalizaciones</text:span><text:span text:style-name="T2"> (Terigi, F; 1996) y ello ejemplificado a través de decisiones que cuentan haber tomado lxs participantxs por ejemplo acerca de cambios en los modos de evaluar, de planificar, en modos de agrupar a sus estudiantes, etc.</text:span></text:p>
      <text:p text:style-name="P4">Algunos hitos enumerables:</text:p>
      <text:p text:style-name="P1"><text:span text:style-name="T1">1-Noveles:</text:span><text:span text:style-name="T2"> De entre las primeras cuestiones que pudimos reformular, la concepción de noveles fue una muy importante. Fue a partir de verificar los movimientos subjetivos que se producían en lxs integrantes, que acuñamos la idea de que novel será </text:span><text:span text:style-name="T1">cualquier docente</text:span><text:span text:style-name="T2"> que pueda formularse interrogantes respecto de su propia práctica cada vez que sobreviene un impasse en la misma, como si fuera la primera vez.</text:span></text:p>
      <text:p text:style-name="P1"><text:span text:style-name="T1">2-Cine-debate: </text:span><text:span text:style-name="T2">La alusión habitual a diferentes films cuando se suscitaban situaciones que demandaban nuestro trabajo de pensamiento (además de la bibliográfica arriba mencionada), condujo a que decidiéramos armar un espacio de cine-debate con la selección de películas que nos permitieran abordar temas que de otro modo podían quedar en los márgenes. Fijamos un día extra del mes (que solía ser los viernes a la tardecita) y abrimos la convocatoria vía redes sociales y afiches colgados en distintos lugares de la facultad.</text:span></text:p>
      <text:p text:style-name="P3">La idea es que -además de servir como disparador para conversar sobre distintas temáticas- el cine se inscribe en un nuevo “dispositivo de lo sensible” que tiene que ver <text:soft-page-break/>con maneras de ver, de sentir y de decir, distintas a las que estamos habituados. (Ranciére, 2010 citado en (Dussel, I.;2010))</text:p>
      <text:p text:style-name="P3">En este sentido nos parece que, a la vez que enriquece y amplía el bagaje cultural, permite la adquisición de un conocimiento de una manera muy particular. Al decir de Dussel (op. <text:s/>cit.) <text:s/>“La imagen es algo más que una representación icónica suelta: es una práctica social que se apoya en esa representación pero no se agota en ella, y supone un trabajo o una operación (social, ya sea a través de la imaginación individual o colectiva, de los sentidos que le sobreimprimimos, de las tecnologías que las traen hasta nosotros)”</text:p>
      <text:p text:style-name="P3">Por nuestra parte además, confiamos en que la imagen “trabaja” en los sujetos espectadores, y aludimos al trabajo en el sentido freudiano del término. Ya que, al decir de Bergala (2007) “(…) muchas veces la transmisión que se da a través del cine es en silencio, no inmediata, inespecífica pero irreversible.”</text:p>
      <text:p text:style-name="P3">Las películas que vimos hasta el momento son:</text:p>
      <text:p text:style-name="P1"><text:span text:style-name="T1">La profesora de historia </text:span><text:span text:style-name="T2">(Les heritièrs)</text:span><text:span text:style-name="T1"> </text:span><text:span text:style-name="T2">Año 2014 (Francia) Dir: </text:span><text:span text:style-name="T6">Marie-Castille Mention-Schaar</text:span></text:p>
      <text:p text:style-name="P5">Película que nos permitió pensar en la función de los agentes educativos, el vínculo educativo y el deseo del educador <text:s/></text:p>
      <text:p text:style-name="P7"><text:span text:style-name="T1">Los Edukadores</text:span><text:span text:style-name="T2"> </text:span><text:span text:style-name="T7"><text:s/>(Die fetten jahre sind vorbei) </text:span><text:span text:style-name="T9">Año </text:span><text:span text:style-name="T7">2004 ( Alemania) </text:span><text:span text:style-name="T9">Dir. </text:span><text:a xlink:type="simple" xlink:href="https://www.filmaffinity.com/ar/search.php?stype=director&amp;sn&amp;stext=Hans%20Weingartner" text:style-name="Internet_20_link" text:visited-style-name="Visited_20_Internet_20_Link"><text:span text:style-name="T10">Hans Weingartne</text:span></text:a></text:p>
      <text:p text:style-name="P9">Película que nos permitió pensar en la micropolítica</text:p>
      <text:p text:style-name="P9"/>
      <text:p text:style-name="P7"><text:span text:style-name="T8">La cinta blanca </text:span><text:span text:style-name="T7">(</text:span><text:span text:style-name="T6">Das weiße Band</text:span><text:span text:style-name="T7">- Eine deutsche Kindergeschichte) Año 2009 - <text:s/>Dir.:Michael Haneke.</text:span></text:p>
      <text:p text:style-name="P9">Película que nos permitió pensar en la transmisión, la enseñanza, las relaciones entre generaciones, los discursos en las prácticas, entre otros temas</text:p>
      <text:p text:style-name="P9"/>
      <text:p text:style-name="P7"><text:span text:style-name="T8">Elephant <text:s/></text:span><text:span text:style-name="T7">Año 2003 - <text:s/>Dir: Gus Van Sant</text:span></text:p>
      <text:p text:style-name="P9">Película que nos permitió pensar acerca de la función de lxs adultxs en la relación con lxs adolescentes, el lugar de la escuela, la relación familia-escuela, la cultura actual entre otros</text:p>
      <text:p text:style-name="P8"/>
      <text:p text:style-name="P7"><text:span text:style-name="T8">El profesor </text:span><text:span text:style-name="T7">(Detachment) Año 2011 – Dir: </text:span><text:span text:style-name="T6">Tony Kaye</text:span></text:p>
      <text:p text:style-name="P10">Película que nos permitió pensar en la relación docente- alumno, la responsabilidad, la asimetría en el vínculo educativo, </text:p>
      <text:p text:style-name="P10"/>
      <text:p text:style-name="P7"><text:span text:style-name="T11">La familia Béllier</text:span><text:span text:style-name="T12"> </text:span><text:span text:style-name="T6">(La famille Bélier) Año 2014 – Dir.:  Éric Lartigau​</text:span></text:p>
      <text:p text:style-name="P10"><text:soft-page-break/>Película que nos permitió pensar en la función de la escuela como terceridad en la relación entre los jóvenes y sus familias, la función del deseo en el vínculo educativo, las características de las adolescencias entre otros</text:p>
      <text:p text:style-name="P11"/>
      <text:p text:style-name="P18">3-Hemos participado con presentación de talleres y/o ponencias en:</text:p>
      <text:p text:style-name="P20">-X Encuentro de Estudiantes de Profesorados de Ciencias Naturales y Matemática, el día 18 de Noviembre de 2016.</text:p>
      <text:p text:style-name="P20">-Congreso por una Ciencia de Pie (mayo 2017)</text:p>
      <text:p text:style-name="P20">-III Encuentro Internacional de Psicología y Educación en el siglo XXI - <text:s/>Facultad de Psicología de la Universidad de la República - <text:s/>Montevideo- Uruguay - <text:s/>3 y 4 de agosto de 2017</text:p>
      <text:p text:style-name="P20">-XI Encuentro de Estudiantes de Profesorados de Ciencias Naturales y Matemática, 17 de noviembre de 2017</text:p>
      <text:p text:style-name="P12"/>
      <text:p text:style-name="P19">4-Acompañamiento en el armado de la Comisión de Reflexión de la Práctica Docente en la FCEN (Dpto. EGE):</text:p>
      <text:p text:style-name="P7"><text:span text:style-name="T15">A partir de mayo de 2017, a sugerencia de Leonor Bonan, fui convocada por Ana Tropea, </text:span><text:span text:style-name="T14">docente investigadora del Dpto de Ecología, Genética y Evolución de la Facultad, para ayudarlxs a pensar <text:s/>el armado de una Comisión departamental formal para la reflexión y actualización de la práctica docente universitaria </text:span></text:p>
      <text:p text:style-name="P14">El proyecto fue aprobado por la CoDep del EGE, siendo sus miembros titulares Soledad Fernadez (JTP de Biometría), Hayde Pizarro (Profesora de Limnología) y Ana Tropea (Ayte. de Primera de Evolución y de Paleobiología).</text:p>
      <text:p text:style-name="P14">Comenzamos a reunirnos con cierta asiduidad.</text:p>
      <text:p text:style-name="P14">A partir de la aprobación del proyecto, he acompañado la presentación del mismo ante la comunidad del DEGE, en una reunión especialmente convocada a tal efecto, de donde se decidió la realización de una encuesta para relevar las preocupaciones de lxs docentes.</text:p>
      <text:p text:style-name="P7"><text:span text:style-name="T14">Los resultados obtenidos en la encuesta se presentarán a los participantes en una jornada conformada ad-hoc, no obstante lo cual, surgió ya la organización de una Jornada de Actualización en Estadística a cargo de </text:span><text:span text:style-name="T13">Adriana Pérez (DEGE), Gerardo Cueto (DEGE), Alejandro Cittadino (DEGE), jornada en la cual me han encargado la presentación del marco general en que se inscribe la misma.</text:span></text:p>
      <text:p text:style-name="P13">A 100 años de la Reforma Universitaria, nos parece importante darle fuerza y visibilidad a la articulación del CEFIEC con las carreras de Licenciatura de la Facultad.</text:p>
      <text:p text:style-name="P13"/>
      <text:p text:style-name="P13"/>
      <text:p text:style-name="P13"/>
      <text:p text:style-name="P17"><text:soft-page-break/>De cara al futuro:</text:p>
      <text:p text:style-name="P13">Actualmente estamos pensando en la posibilidad de dar lugar a comisiones de trabajo e investigación sobre algunas cuestiones que se nos aparecen como necesarias e interesantes, a saber:</text:p>
      <text:p text:style-name="P13">- armado de un portfolio de experiencias didácticas que puedan ser innovadoras (a partir de las construidas en nuestras reuniones de los miércoles)</text:p>
      <text:p text:style-name="P13">-pensar la especificidad de la formación superior en general y la formación superior de formadores de niños pequeños (primaria e inicial)</text:p>
      <text:p text:style-name="P13"><text:bookmark text:name="_gjdgxs"/>Cuestiones que por ahora aún se encuentran en el plano de las ideas.</text:p>
      <text:p text:style-name="P13">Por otro lado, he presentado un proyecto para replicar la experiencia en el IDH (Instituto del Desarrollo Humano) de la UNGS (Universidad Nacional de General Sarmiento) institución en la que me desempeño como Investigadora Docente. Entiendo que puede resultar sumamente enriquecedor poder realizar experiencias comparadas, así como establecer lazos interinstitucionales que permitan el intercambio y enriquecimiento de las experiencias de formación docente inicial y contínua.</text:p>
      <text:p text:style-name="P13"/>
      <text:p text:style-name="P15">Anexo I</text:p>
      <text:p text:style-name="P16">Reflexiones de participantes del espacio:</text:p>
      <text:p text:style-name="P16"/>
      <text:p text:style-name="P22">Safir Neme - Profesor de Matemática</text:p>
      <text:p text:style-name="P6">El espacio de acompañamiento a docentes nóveles en la FCEyN me parece muy valioso. En los distintos encuentros de los que participé he podido reflexionar sobre mi práctica cotidiana, compartiendo los problemas que aparecen a diario y enriqueciéndome con las experiencias de otrxs. También es un espacio que me permite seguir formándome a través de distintas propuestas de textos y material audiovisual presentados por la coordinadora Carolina Ferreyra, con el agregado fundamental que es el debate colectivo con colegas.</text:p>
      <text:p text:style-name="P6"/>
      <text:p text:style-name="P25">Qué es Noveles para mi.</text:p>
      <text:p text:style-name="P27">Liz Carreño Estudiante del Profesorado de Matemáticas</text:p>
      <text:p text:style-name="P26"/>
      <text:p text:style-name="P28">Participo del espacio de “Acompañamiento a las trayectorias de Profesores Noveles” desde que comenzó a funcionar.</text:p>
      <text:p text:style-name="P28">Considero este espacio como parte de mi formación.</text:p>
      <text:p text:style-name="P28">Hoy es para mi un espacio necesario. En primer lugar, porque creo que la reflexión sobre la práctica es inherente a la profesión docente y no conozco (si es que existen) otros ámbitos institucionales que den lugar a esto. En segundo lugar, porque creo en el <text:span text:style-name="T16">Pensar con Otrxs</text:span> como modalidad de aprendizaje significativo.</text:p>
      <text:p text:style-name="P28"><text:soft-page-break/>Cuando unx se inicia en la profesión, puede sentir que sus conocimientos son insuficientes para afrontar la dinámica compleja de <text:span text:style-name="T16">Estar en el Aula</text:span>. Y es cierto, porque una nueva etapa en el aprendizaje se inicia cuando empezamos a dar clases.</text:p>
      <text:p text:style-name="P28">Pero Noveles no está pensado para novatos, sino para todxs lxs que cuestionamos nuestra tarea como docentes. Es un espacio que, a través del intercambio de experiencias, preocupaciones, discusiones, situaciones áulicas, textos, libros, películas, nos permite estar advertidxs, para <text:s/>ser mejores docentes.</text:p>
      <text:p text:style-name="P28">Celebro contar con un espacio así en nuestra facultad y espero que siga creciendo.</text:p>
      <text:p text:style-name="P28"/>
      <text:p text:style-name="P28"/>
      <text:p text:style-name="P24">Constanza Otero - Profesora de Biología y Educación para la Salud</text:p>
      <text:p text:style-name="P29">Como estudiantes de profesorado tenemos la posibilidad de obtener una formación que tiene muchísimas virtudes, con cosas para profundizar y cosas para continuar puliendo. Sin embargo, como docentes, <text:bookmark text:name="m_-1146660516112915021:10v.1"/>todxs sabemos que muy <text:bookmark text:name="m_-1146660516112915021:10v.2"/>frecuentemente la teoría nos hace agua en las situaciones de aula. Por más completa y extensa que sea la formación, todos los días nos encontramos con escenas en las escuelas que exceden nuestros marcos de comprensión. Considero que es fundamental contar con un espacio formal de trabajo y reflexión sobre la propia práctica, que habilite la posibilidad de repensar aquello que se escapa. <text:bookmark text:name="m_-1146660516112915021:10v.3"/>Unx puede trabajar mucho <text:bookmark text:name="m_-1146660516112915021:10v.4"/>reflexionando sobre sí mismo, sin embargo es sólo en el seno de una comunidad heterogénea, de intercambio y debate saludable, donde es posible correrse y volver a “mirar” desde otro lugar para producir un cambio <text:bookmark text:name="m_-1146660516112915021:10v.5"/>significativo. En este sentido el espacio de <text:bookmark text:name="m_-1146660516112915021:10v.6"/>acompañamiento a docentes noveles de la <text:bookmark text:name="m_-1146660516112915021:10v.7"/>FCEyN cumple una función que hoy considero <text:span text:style-name="T17">fundamental y necesaria</text:span> para mi práctica docente. Me permite seguir repensando no solo mi lugar en el aula, sino también mi disciplina, mi lugar en la sociedad argentina, mis vínculos con <text:bookmark text:name="m_-1146660516112915021:10v.8"/>lxs estudiantes y mi propia práctica profesional. Es una fuente de intercambio de conocimiento pedagógico, didáctico, social e <text:bookmark text:name="m_-1146660516112915021:10v.9"/>interdisciplinario. Me permite construirme constantemente como profesional en el seno de una comunidad de intercambio. Me mantiene conectada con la formación constante y en la búsqueda de conocimiento en función de aquello que me convoca desde lo laboral. Es un espacio de reflexión y debate con <text:bookmark text:name="m_-1146660516112915021:10v.10"/>otrxs que me enriquece continuamente. Es un espacio de <text:bookmark text:name="m_-1146660516112915021:10v.11"/>construcción subjetiva en un marco de <text:bookmark text:name="m_-1146660516112915021:10v.12"/>construcción a la vez colectiva, algo que <text:bookmark text:name="m_-1146660516112915021:10v.13"/>muchxs docentes soñamos con trasladar a nuestras propias aulas.</text:p>
      <text:p text:style-name="P29"/>
      <text:p text:style-name="P39">Uriel Kasman - Estudiante del Profesorado de Matemática (FCEN - UBA)</text:p>
      <text:p text:style-name="P37">Considero el taller de acompañamiento a docentes noveles un espacio necesario en la</text:p>
      <text:p text:style-name="P37">formación inicial y continua de lxs docentes de nuestra facultad. Abordamos la construcción</text:p>
      <text:p text:style-name="P37">del vínculo educativo con lxs estudiantes como en ninguna materia. Valoro mucho la</text:p>
      <text:p text:style-name="P37">posibilidad que tenemos de analizar, compartir y debatir casos reales que nos suceden día a</text:p>
      <text:p text:style-name="P37">día en las aulas, y los progresos concretos que hemos conseguido cada unx de lxs</text:p>
      <text:p text:style-name="P37">participantes.</text:p>
      <text:p text:style-name="P37"><text:soft-page-break/>Ser parte de noveles (el sobrenombre) es una excelente forma de no reproducir las prácticas</text:p>
      <text:p text:style-name="P37">docentes que sabemos criticar pero que muchas veces no sabemos cómo evitarlas, ni incluso</text:p>
      <text:p text:style-name="P37">identificarlas. Estoy muy agradecido con lxs compañerxs con lxs que compartí debates,</text:p>
      <text:p text:style-name="P37">experiencias, películas, armado de talleres, entre otras actividades.</text:p>
      <text:p text:style-name="P29"/>
      <text:p text:style-name="P41"><text:bookmark text:name="m_-5829170589125064567gmail-docs-internal-guid-afc335d9-087b-db2f-637d-e1f4871b28b3"/>María Laura Carro - Estudiante del Profesorado de Biología</text:p>
      <text:p text:style-name="P42">Me sumé al espacio de “Acompañamiento a las trayectorias de Profesores Noveles” en agosto de 2017 y contando con 9 años de experiencia de trabajo en el aula como profesora, tanto de adultos como adolescentes. A pesar de tanto tiempo de aula sentí la necesidad de participar del espacio, inicialmente fui en busca de ayuda. El profesorado me había mostrado una concepción diferente respecto de ciertas cosas que pasan dentro del aula y a pesar de reconocerlas ahora no sabía cómo resolverlas o cómo utilizar esas herramientas que me habían sido presentadas dentro de los marcos teóricos de las materias cursadas. Pude pensar con otrxs y enriquecerme a partir de ello, pude trabajar cada situación desde otro lugar, corriendome a mí del lugar de a quien le pasan cosas en el aula lo que permitió poder pensar en los otrxs con quienes estoy en el aula y poder lograr ese vínculo necesario que hace posible el aprendizaje. El espacio de reflexión y debate con otrxs me permite reafirmarme a mí como docente, del tipo y calidad de docente que quiero ser y cambiar lo que no. Crecer como docente porque cuento con otras miradas además de la mía.</text:p>
      <text:p text:style-name="P29"/>
      <text:p text:style-name="P23"/>
      <text:p text:style-name="P2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mbria1" svg:font-family="Cambria"/>
    <style:font-face style:name="arial" svg:font-family="arial, sans-serif"/>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s" fo:country="AR" fo:font-style="normal" style:text-underline-style="none" fo:font-weight="normal" style:letter-kerning="true" style:font-size-asian="11pt" style:language-asian="zh" style:country-asian="CN" style:font-style-asian="normal" style:font-weight-asian="normal" style:font-size-complex="11pt" style:language-complex="hi" style:country-complex="IN"/>
    </style:default-style>
    <style:default-style style:family="paragraph">
      <style:paragraph-properties loext:contextual-spacing="false" fo:margin-left="0cm" fo:margin-right="0cm" fo:margin-top="0cm" fo:margin-bottom="0.353cm" fo:line-height="115%" fo:text-align="start" style:justify-single-word="false" fo:keep-together="auto" fo:orphans="2" fo:widows="2" fo:hyphenation-ladder-count="no-limit" fo:text-indent="0cm" style:auto-text-indent="false" fo:padding="0cm" fo:border="none" fo:keep-with-next="auto" style:text-autospace="ideograph-alpha" style:punctuation-wrap="hanging" style:line-break="strict" style:tab-stop-distance="1.27cm" style:writing-mode="lr-tb"/>
      <style:text-properties fo:font-variant="normal" fo:text-transform="none" fo:color="#000000" style:text-line-through-style="none" style:text-position="0% 100%" style:font-name="Calibri" fo:font-size="11pt" fo:language="es" fo:country="AR"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Caladea" fo:font-size="14pt" style:font-name-asian="Caladea1" style:font-size-asian="14pt" style:font-name-complex="Caladea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date>2018-03-08T23:05:05.97</dc:date>
    <dc:creator>ana carolina ferreyra</dc:creator>
    <meta:editing-duration>PT35M6S</meta:editing-duration>
    <meta:editing-cycles>5</meta:editing-cycles>
    <meta:document-statistic meta:table-count="0" meta:image-count="0" meta:object-count="0" meta:page-count="8" meta:paragraph-count="90" meta:word-count="2854" meta:character-count="17953"/>
  </office:meta>
</office:document-meta>
</file>